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999999" draw:fill="none" draw:fill-color="#ffffff" fo:min-height="14.40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4.87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9cm" fo:min-width="8.93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.558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1.55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solid" draw:fill-color="#ffff66" draw:textarea-horizontal-align="left" draw:auto-grow-height="false" draw:auto-grow-width="false" draw:fit-to-size="false" fo:min-height="0cm" fo:min-width="0cm" fo:padding-top="0.2cm" fo:padding-bottom="0.2cm" fo:padding-left="0.2cm" fo:padding-right="0.2cm"/>
    </style:style>
    <style:style style:name="gr8" style:family="graphic" style:parent-style-name="standard">
      <style:graphic-properties draw:stroke="none" draw:fill="solid" draw:fill-color="#c0c0c0" draw:textarea-vertical-align="middle" fo:min-height="14.03cm"/>
    </style:style>
    <style:style style:name="gr9" style:family="graphic" style:parent-style-name="standard">
      <style:graphic-properties draw:stroke="none" draw:fill="solid" draw:fill-color="#c0c0c0" draw:fill-gradient-name="Gradient_20_1" draw:fill-hatch-name="Black_20_0_20_Degrees" draw:fill-image-name="Empty" draw:textarea-vertical-align="middle" fo:min-height="12.406cm"/>
    </style:style>
    <style:style style:name="pr1" style:family="presentation" style:parent-style-name="ps1-1-title">
      <style:graphic-properties draw:fill-color="#ffffff" fo:min-height="3.50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3.257cm"/>
    </style:style>
    <style:style style:name="pr4" style:family="presentation" style:parent-style-name="ps1-1-outline1">
      <style:graphic-properties draw:fill-color="#ffffff" draw:auto-grow-height="true" fo:min-height="7.966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966cm"/>
    </style:style>
    <style:style style:name="pr7" style:family="presentation" style:parent-style-name="ps1-1-title">
      <style:graphic-properties draw:fill-color="#ffffff" draw:auto-grow-height="true" fo:min-height="3.158cm"/>
    </style:style>
    <style:style style:name="pr8" style:family="presentation" style:parent-style-name="ps1-1-outline1">
      <style:graphic-properties draw:fill-color="#ffffff" draw:auto-grow-height="true" fo:min-height="14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99999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" style:family="paragraph">
      <style:paragraph-properties fo:margin-left="0cm" fo:margin-right="0cm" fo:text-indent="0cm"/>
      <style:text-properties fo:font-family="'Times New Roman'" style:font-family-generic="roman" style:font-pitch="variable" fo:font-size="20pt" fo:font-style="italic"/>
    </style:style>
    <style:style style:name="P5" style:family="paragraph">
      <style:paragraph-properties fo:margin-left="0cm" fo:margin-right="0cm" fo:text-indent="0cm"/>
      <style:text-properties fo:font-family="'Times New Roman'" style:font-pitch="variable" fo:font-size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style="normal" fo:font-weight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Nimbus Roman No9 L'" style:font-family-generic="roman" style:font-pitch="variabl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false" fo:text-indent="-0.9cm"/>
      <style:text-properties fo:font-family="'Times New Roman'" style:font-pitch="variable" fo:font-size="2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indent="0cm"/>
      <style:text-properties fo:font-family="Freesans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0cm" fo:margin-right="0cm" fo:text-indent="0cm"/>
      <style:text-properties fo:font-family="'Courier 10 Pitch'" style:font-pitch="fixed" fo:font-size="18pt" fo:font-weight="bold"/>
    </style:style>
    <style:style style:name="P16" style:family="paragraph">
      <style:paragraph-properties fo:margin-left="0cm" fo:margin-right="0cm" fo:text-align="start" fo:text-indent="0cm"/>
      <style:text-properties fo:font-family="'Courier 10 Pitch'" style:font-pitch="fixed" fo:font-size="18pt" fo:font-weight="bold"/>
    </style:style>
    <style:style style:name="T1" style:family="text">
      <style:text-properties fo:color="#999999" fo:font-family="Freemono" style:font-pitch="variable" fo:font-size="16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20pt" fo:font-style="italic"/>
    </style:style>
    <style:style style:name="T4" style:family="text">
      <style:text-properties fo:font-family="'Times New Roman'" style:font-pitch="variable" fo:font-size="32pt"/>
    </style:style>
    <style:style style:name="T5" style:family="text">
      <style:text-properties fo:font-family="Arial" style:font-family-generic="swiss" style:font-pitch="variable" fo:font-size="20pt" fo:font-style="normal" fo:font-weight="bold"/>
    </style:style>
    <style:style style:name="T6" style:family="text">
      <style:text-properties fo:font-family="'Nimbus Roman No9 L'" style:font-family-generic="roman" style:font-pitch="variable"/>
    </style:style>
    <style:style style:name="T7" style:family="text">
      <style:text-properties fo:font-family="'Times New Roman'" style:font-pitch="variable"/>
    </style:style>
    <style:style style:name="T8" style:family="text">
      <style:text-properties fo:font-family="Courier" style:font-family-generic="modern" style:font-pitch="fixed" fo:font-weight="bold"/>
    </style:style>
    <style:style style:name="T9" style:family="text">
      <style:text-properties fo:font-family="'Courier 10 Pitch'" style:font-pitch="fixed" fo:font-size="18pt" fo:font-weight="bold"/>
    </style:style>
    <style:style style:name="T10" style:family="text">
      <style:text-properties fo:font-family="'Courier 10 Pitch'" style:font-pitch="fixed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draw:frame draw:style-name="gr1" draw:text-style-name="P2" draw:layer="layout" svg:width="26.5cm" svg:height="16.952cm" svg:x="1cm" svg:y="4.5cm">
          <draw:text-box>
            <text:p text:style-name="P1"><text:span text:style-name="T1"><text:s text:c="10"/></text:span><text:span text:style-name="T1">inet6-adr: fe80::210:a4ff:fee1:9e5d/64 Rozsah:Linka</text:span></text:p>
            <text:p text:style-name="P1"><text:span text:style-name="T1"><text:s text:c="10"/></text:span><text:span text:style-name="T1">AKTIVOVÁNO VŠESMĚROVÉ_VYSÍLÁNÍ BĚŽÍ MULTICAST <text:s/>MTU:1500 <text:s/>Metrika:1</text:span></text:p>
            <text:p text:style-name="P1"><text:span text:style-name="T1"><text:s text:c="10"/></text:span><text:span text:style-name="T1">RX packets:66690 errors:0 dropped:0 overruns:0 frame:0</text:span></text:p>
            <text:p text:style-name="P1"><text:span text:style-name="T1"><text:s text:c="10"/></text:span><text:span text:style-name="T1">TX packets:100149 errors:0 dropped:0 overruns:0 carrier:0</text:span></text:p>
            <text:p text:style-name="P1"><text:span text:style-name="T1"><text:s text:c="10"/></text:span><text:span text:style-name="T1">kolizí:0 délka odchozí fronty:0</text:span></text:p>
            <text:p text:style-name="P1"><text:span text:style-name="T1"><text:s text:c="10"/></text:span><text:span text:style-name="T1">RX bytes:21490419 (20.4 MiB) <text:s/>TX bytes:10545763 (10.0 MiB)</text:span></text:p>
            <text:p text:style-name="P1"><text:span text:style-name="T1"/></text:p>
            <text:p text:style-name="P1"><text:span text:style-name="T1">bug:/home/qiq# getent passwd|grep 10</text:span></text:p>
            <text:p text:style-name="P1"><text:span text:style-name="T1">uucp:x:10:10:uucp:/var/spool/uucp:/bin/sh</text:span></text:p>
            <text:p text:style-name="P1"><text:span text:style-name="T1">Debian-exim:x:102:102::/var/spool/exim4:/bin/false</text:span></text:p>
            <text:p text:style-name="P1"><text:span text:style-name="T1">qiq:x:1000:1000:Miroslav Spousta,,,:/home/qiq:/bin/bash</text:span></text:p>
            <text:p text:style-name="P1"><text:span text:style-name="T1">sshd:x:100:65534::/var/run/sshd:/bin/false</text:span></text:p>
            <text:p text:style-name="P1"><text:span text:style-name="T1">identd:x:101:65534::/var/run/identd:/bin/false</text:span></text:p>
            <text:p text:style-name="P1"><text:span text:style-name="T1">messagebus:x:103:104::/var/run/dbus:/bin/false</text:span></text:p>
            <text:p text:style-name="P1"><text:span text:style-name="T1">gdm:x:104:105:Gnome Display Manager:/var/lib/gdm:/bin/false</text:span></text:p>
            <text:p text:style-name="P1"><text:span text:style-name="T1">hal:x:106:106:Hardware abstraction layer,,,:/var/run/hal:/bin/false</text:span></text:p>
            <text:p text:style-name="P1"><text:span text:style-name="T1">saned:x:109:109::/home/saned:/bin/false</text:span></text:p>
            <text:p text:style-name="P1"><text:span text:style-name="T1">bind:x:105:110::/var/cache/bind:/bin/false</text:span></text:p>
            <text:p text:style-name="P1"><text:span text:style-name="T1">smmta:x:107:111:Mail Transfer Agent,,,:/var/lib/sendmail:/bin/false</text:span></text:p>
            <text:p text:style-name="P1"><text:span text:style-name="T1">smmsp:x:108:112:Mail Submission Program,,,:/var/lib/sendmail:/bin/false</text:span></text:p>
            <text:p text:style-name="P1"><text:span text:style-name="T1">test:x:1001:1001:Test User,,,:/home/test:/bin/bash</text:span></text:p>
            <text:p text:style-name="P1"><text:span text:style-name="T1">postfix:x:110:115::/var/spool/postfix:/bin/false</text:span></text:p>
            <text:p text:style-name="P1"><text:span text:style-name="T1"/></text:p>
          </draw:text-box>
        </draw:frame>
        <draw:frame presentation:style-name="pr1" draw:text-style-name="P3" draw:layer="layout" svg:width="23.91cm" svg:height="3.507cm" svg:x="1.963cm" svg:y="0.843cm" presentation:class="title" presentation:user-transformed="true">
          <draw:text-box>
            <text:p text:style-name="P1"><text:span text:style-name="T2">Administrace Unixu a sítí</text:span></text:p>
          </draw:text-box>
        </draw:frame>
        <draw:frame draw:style-name="gr2" draw:text-style-name="P4" draw:layer="layout" svg:width="14.878cm" svg:height="0.852cm" svg:x="6.942cm" svg:y="11.587cm">
          <draw:text-box>
            <text:p text:style-name="P1"><text:span text:style-name="T3">Miroslav Spousta</text:span></text:p>
          </draw:text-box>
        </draw:frame>
        <draw:frame draw:style-name="gr3" draw:text-style-name="P5" draw:layer="layout" svg:width="11.995cm" svg:height="1.369cm" svg:x="8.105cm" svg:y="9.4cm">
          <draw:text-box>
            <text:p text:style-name="P1"><text:span text:style-name="T4">5. Logování, instalace SW</text:span></text:p>
          </draw:text-box>
        </draw:frame>
        <draw:frame draw:style-name="gr4" draw:text-style-name="P4" draw:layer="layout" svg:width="1.558cm" svg:height="0.852cm" svg:x="13.442cm" svg:y="12.887cm">
          <draw:text-box>
            <text:p text:style-name="P1"><text:span text:style-name="T3">2006</text:span></text:p>
          </draw:text-box>
        </draw:frame>
        <draw:frame draw:style-name="gr5" draw:text-style-name="P7" draw:layer="layout" svg:width="11.558cm" svg:height="0.852cm" svg:x="8.442cm" svg:y="18.987cm">
          <draw:text-box>
            <text:p text:style-name="P6"><text:span text:style-name="T5">http://www.ucw.cz/~qiq/vsfs/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en" draw:style-name="dp1" draw:master-page-name="ps1-1" presentation:presentation-page-layout-name="AL2T1">
        <draw:frame presentation:style-name="pr3" draw:text-style-name="P9" draw:layer="layout" svg:width="23.91cm" svg:height="3.257cm" svg:x="2.057cm" svg:y="0.843cm" presentation:class="title" presentation:user-transformed="true">
          <draw:text-box>
            <text:p text:style-name="P1"><text:span text:style-name="T6">Xen</text:span></text:p>
          </draw:text-box>
        </draw:frame>
        <draw:frame presentation:style-name="pr4" draw:text-style-name="P11" draw:layer="layout" svg:width="25cm" svg:height="8.066cm" svg:x="1.5cm" svg:y="5.034cm" presentation:class="outline" presentation:user-transformed="true">
          <draw:text-box>
            <text:list text:style-name="L2">
              <text:list-item>
                <text:p text:style-name="P10"><text:span text:style-name="T7">virtuální servery (</text:span><text:span text:style-name="T7"><text:a xlink:href="http://www.cl.cam.ac.uk/Research/SRG/netos/xen/">http://www.cl.cam.ac.uk/Research/SRG/netos/xen/</text:a></text:span><text:span text:style-name="T7">)</text:span></text:p>
              </text:list-item>
            </text:list>
            <text:list text:style-name="L2">
              <text:list-item>
                <text:p text:style-name="P10"><text:span text:style-name="T7">budete mít rootovská oprávnění ve virtuálním serveru</text:span></text:p>
              </text:list-item>
            </text:list>
            <text:list text:style-name="L2">
              <text:list-item>
                <text:p text:style-name="P10"><text:span text:style-name="T7">přístup je po dobu výuky</text:span></text:p>
              </text:list-item>
            </text:list>
            <text:list text:style-name="L2">
              <text:list-item>
                <text:p text:style-name="P10"><text:span text:style-name="T7">OS: Debian 3.1</text:span></text:p>
              </text:list-item>
            </text:list>
            <text:list text:style-name="L2">
              <text:list-item>
                <text:p text:style-name="P10"><text:span text:style-name="T7">RAM: 32 MB, swap: 128 MB (/dev/sda2), root: 512 MB (/dev/sda1)</text:span></text:p>
              </text:list-item>
            </text:list>
            <text:list text:style-name="L2">
              <text:list-item>
                <text:p text:style-name="P10"><text:span text:style-name="T7">několik síťových karet (eth0, eth1, ...)</text:span></text:p>
              </text:list-item>
            </text:list>
            <text:list text:style-name="L2">
              <text:list-item>
                <text:p text:style-name="P10"><text:span text:style-name="T7">Síťové karty jsou propojeny virtuálními přepínači</text:span></text:p>
              </text:list-item>
            </text:list>
          </draw:text-box>
        </draw:frame>
        <draw:frame draw:style-name="gr7" draw:text-style-name="P13" draw:layer="layout" svg:width="21.5cm" svg:height="5cm" svg:x="3.5cm" svg:y="14cm">
          <draw:text-box>
            <text:list text:style-name="L1">
              <text:list-item>
                <text:p text:style-name="P1"><text:span text:style-name="T2">Přístup k virtuálním serveru:</text:span></text:p>
              </text:list-item>
            </text:list>
            <text:list text:style-name="L1">
              <text:list-item>
                <text:p text:style-name="P12"><text:span text:style-name="T8"><text:s/></text:span><text:span text:style-name="T8">ssh login@kozel.vsfs.cz</text:span></text:p>
              </text:list-item>
            </text:list>
            <text:list text:style-name="L1">
              <text:list-item>
                <text:p text:style-name="P12"><text:span text:style-name="T8"><text:s/></text:span><text:span text:style-name="T8">xencons localhost 90xx</text:span></text:p>
              </text:list-item>
            </text:list>
            <text:list text:style-name="L1">
              <text:list-item>
                <text:p text:style-name="P12"><text:span text:style-name="T2"><text:s text:c="2"/></text:span><text:span text:style-name="T2">xx je číslo serveru (login: </text:span><text:span text:style-name="T8">root</text:span><text:span text:style-name="T2">, heslo: žádné)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g" draw:style-name="dp1" draw:master-page-name="ps1-1" presentation:presentation-page-layout-name="AL2T1">
        <draw:frame presentation:style-name="pr3" draw:text-style-name="P9" draw:layer="layout" svg:width="23.91cm" svg:height="3.257cm" svg:x="2.057cm" svg:y="0.843cm" presentation:class="title" presentation:user-transformed="true">
          <draw:text-box>
            <text:p text:style-name="P1"><text:span text:style-name="T6">Log soubory</text:span></text:p>
          </draw:text-box>
        </draw:frame>
        <draw:frame presentation:style-name="pr6" draw:text-style-name="P11" draw:layer="layout" svg:width="25cm" svg:height="14.966cm" svg:x="1.5cm" svg:y="5.034cm" presentation:class="outline" presentation:user-transformed="true">
          <draw:text-box>
            <text:list text:style-name="L2">
              <text:list-item>
                <text:p text:style-name="P10"><text:span text:style-name="T7">významné události v systému je dobré ukládat do souboru, aby bylo možné později analyzovat, co se stalo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selhání HW, SW, (pokus o) průnik do systému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zapisují se především údaje z daemonů, jádra, …</text:span></text:p>
              </text:list-item>
            </text:list>
            <text:list text:style-name="L2">
              <text:list-item>
                <text:p text:style-name="P10"><text:span text:style-name="T7">ukládají se většinou do souborů v adresáři /var/log/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případně /var/adm/ (např. Sun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někdy bývají vytvořeny podadresáře podle jednotlivých služeb (např. /var/log/httpd/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log soubory jsou dvou druhů: textové a binární</text:span></text:p>
              </text:list-item>
            </text:list>
            <text:list text:style-name="L2">
              <text:list-item>
                <text:p text:style-name="P10"><text:span text:style-name="T7">binární: wtmp, (btmp), utmp, lastlog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je potřeba je číst pomocí speciálního programu (last(1), lastb(1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slouží k získání informací o přihlašování uživatelů do systému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textové: ostatní (např. messages, syslog, mail.log, kern.log, access.log, …)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je možné je číst v libovolném editor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Běžné logy</text:p>
          </draw:text-box>
        </draw:frame>
        <draw:frame presentation:style-name="pr8" draw:text-style-name="P10" draw:layer="layout" svg:width="23.91cm" svg:height="14.392cm" svg:x="2.057cm" svg:y="5cm" presentation:class="outline" presentation:user-transformed="true">
          <draw:text-box>
            <text:list text:style-name="L2">
              <text:list-item>
                <text:p text:style-name="P10"><text:span text:style-name="T7">messages/syslog – hlavní systémový log (= co nepatří jinam přijde sem)</text:span></text:p>
              </text:list-item>
            </text:list>
            <text:list text:style-name="L2">
              <text:list-item>
                <text:p text:style-name="P10"><text:span text:style-name="T7">auth.log, faillog – o (ne)proběhlé autentizaci</text:span></text:p>
              </text:list-item>
            </text:list>
            <text:list text:style-name="L2">
              <text:list-item>
                <text:p text:style-name="P10"><text:span text:style-name="T7">wtmp (utmp): historie přihlašování (binární)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lastlog: pro každého uživatel čas posledního přihláš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btmp: jako wtmp, ale ukládají se tam neplatné pokusy o přihlášení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boot.log: výstup z rc skriptů</text:span></text:p>
              </text:list-item>
            </text:list>
            <text:list text:style-name="L2">
              <text:list-item>
                <text:p text:style-name="P10"><text:span text:style-name="T7">kern.log: záznamy z jádra systému</text:span></text:p>
              </text:list-item>
            </text:list>
            <text:list text:style-name="L2">
              <text:list-item>
                <text:p text:style-name="P10"><text:span text:style-name="T7">apache/{access,error}.log: logy web serveru, zobrazené stránky/neplatné požadavky</text:span></text:p>
              </text:list-item>
            </text:list>
            <text:list text:style-name="L2">
              <text:list-item>
                <text:p text:style-name="P10"><text:span text:style-name="T7">mail.log: záznamy mailového subsystému (mail server, POP3 a IMAP server, spam filter, ...)</text:span></text:p>
              </text:list-item>
            </text:list>
            <text:list text:style-name="L2">
              <text:list-item>
                <text:p text:style-name="P10"><text:span text:style-name="T7">Xorg.Y.log: log soubor od X Window systém (Y je číslo terminálu)</text:span></text:p>
              </text:list-item>
            </text:list>
            <text:list text:style-name="L2">
              <text:list-item>
                <text:p text:style-name="P10"><text:span text:style-name="T7">mysqld.log: MySQL server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Konfigurace logování</text:p>
          </draw:text-box>
        </draw:frame>
        <draw:frame presentation:style-name="pr8" draw:text-style-name="P10" draw:layer="layout" svg:width="23.91cm" svg:height="15.504cm" svg:x="2.057cm" svg:y="5cm" presentation:class="outline" presentation:user-transformed="true">
          <draw:text-box>
            <text:list text:style-name="L2">
              <text:list-item>
                <text:p text:style-name="P10">často je možné v programu nastavit, jak se bude logovat, zda přímo do souboru (např. Apache), nebo přes syslog(3) interface a syslogd(8)</text:p>
              </text:list-item>
            </text:list>
            <text:list text:style-name="L2">
              <text:list-item>
                <text:p text:style-name="P10">syslogd umožňuje velkou flexibilitu v nastavení, kam se budou zprávy ukládat, konfigurace je uložena v /etc/syslog.conf</text:p>
              </text:list-item>
            </text:list>
            <text:list text:style-name="L2">
              <text:list-item>
                <text:list>
                  <text:list-item>
                    <text:p text:style-name="P14">řádkově orientovaný, každý řádek popisuje jednu akci, skládá se ze selektoru a akce</text:p>
                  </text:list-item>
                </text:list>
              </text:list-item>
            </text:list>
            <text:list text:style-name="L2">
              <text:list-item>
                <text:p text:style-name="P10">selektor: filtr na zprávy, které se budou zpracovávat v akci</text:p>
              </text:list-item>
            </text:list>
            <text:list text:style-name="L2">
              <text:list-item>
                <text:list>
                  <text:list-item>
                    <text:p text:style-name="P14">služba.úroveň;služba.úroveň;...</text:p>
                  </text:list-item>
                </text:list>
              </text:list-item>
            </text:list>
            <text:list text:style-name="L2">
              <text:list-item>
                <text:p text:style-name="P10">akce: co se bude dít se zprávami, které projdou filtrem</text:p>
              </text:list-item>
            </text:list>
            <text:list text:style-name="L2">
              <text:list-item>
                <text:list>
                  <text:list-item>
                    <text:p text:style-name="P14">může tam být cesta k souboru: /path/to/file, roura: |, vzdálený server: @, uživatel: login, všichni uživatelé: *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apř.: *.crit;kern.none <text:s text:c="11"/>/var/adm/critical</text:p>
                  </text:list-item>
                </text:list>
              </text:list-item>
            </text:list>
            <text:list text:style-name="L2">
              <text:list-item>
                <text:p text:style-name="P10">klogd sbírá informace z kernelového bufferu (to, co vypíše dmesg) a přeposílá syslogu (případně kopíruje na systémovou konzoli)</text:p>
              </text:list-item>
            </text:list>
            <text:list text:style-name="L2">
              <text:list-item>
                <text:list>
                  <text:list-item>
                    <text:p text:style-name="P14">úroveň logování na konzoli je možné nastavit přepínačem -c n (n = úroveň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yslogu přeposílá jako od služby „kern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Služby a úrovně logování</text:p>
          </draw:text-box>
        </draw:frame>
        <draw:frame presentation:style-name="pr8" draw:text-style-name="P10" draw:layer="layout" svg:width="23.91cm" svg:height="15.093cm" svg:x="2.057cm" svg:y="4.9cm" presentation:class="outline" presentation:user-transformed="true">
          <draw:text-box>
            <text:list text:style-name="L2">
              <text:list-item>
                <text:p text:style-name="P10">informace, které se zapisují do logu mohou pocházet z různých zdrojů a mohou mít různou důležitost =&gt; služby a úrovně</text:p>
              </text:list-item>
            </text:list>
            <text:list text:style-name="L2">
              <text:list-item>
                <text:p text:style-name="P10">při logování se rozlišují různé služby (zdroje informace):</text:p>
              </text:list-item>
            </text:list>
            <text:list text:style-name="L2">
              <text:list-item>
                <text:list>
                  <text:list-item>
                    <text:p text:style-name="P14">AUTHPRIV: autentizace, nemělo by být veřejně přístupn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KERN: jádro, LOCAL0-7: pro lokální použi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LPR, MAIL, UUCP, NEWS, FTP, CRON: pro daemona dané služb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AEMON: ostatní daemoni, USER: default, když není kam jinam logovat</text:p>
                  </text:list-item>
                </text:list>
              </text:list-item>
            </text:list>
            <text:list text:style-name="L2">
              <text:list-item>
                <text:p text:style-name="P10">několik různých úrovní logování (jak moc je informace důležitá):</text:p>
              </text:list-item>
            </text:list>
            <text:list text:style-name="L2">
              <text:list-item>
                <text:list>
                  <text:list-item>
                    <text:p text:style-name="P14">používá se pro filtrování událostí (vždy se uvažuje daná úroveň a všechny vyšš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MERG: systém je nepoužitelný (kritická chyb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LERT: očekává se okamžitá reak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RIT, ERR: chybový sta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WARNING, NOTICE, INFO: inform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EBUG: debugování (= chci vidět úplně všechn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syslog.conf</text:p>
          </draw:text-box>
        </draw:frame>
        <draw:frame draw:style-name="gr8" draw:text-style-name="P15" draw:layer="layout" svg:width="26.3cm" svg:height="14.403cm" svg:x="0.9cm" svg:y="5.084cm">
          <draw:text-box>
            <text:p text:style-name="P15"><text:span text:style-name="T9"><text:s/></text:span><text:span text:style-name="T9"># Logujeme všechno (kromě e-mailu) úrovně info nebo vyšší,</text:span></text:p>
            <text:p text:style-name="P15"><text:span text:style-name="T9"><text:s/></text:span><text:span text:style-name="T9"># nelogujeme autentizační informace</text:span></text:p>
            <text:p text:style-name="P15"><text:span text:style-name="T9"><text:s/></text:span><text:span text:style-name="T9">*.info;mail.none;authpriv.none;cron.none <text:s text:c="5"/>/var/log/messages</text:span></text:p>
            <text:p text:style-name="P15"><text:span text:style-name="T9"/></text:p>
            <text:p text:style-name="P15"><text:span text:style-name="T9"><text:s/></text:span><text:span text:style-name="T9"># Zapisujeme zvlášť do souboru, který je čitelný jen pro roota</text:span></text:p>
            <text:p text:style-name="P15"><text:span text:style-name="T9"><text:s/></text:span><text:span text:style-name="T9">authpriv.* <text:s text:c="35"/>/var/log/secure</text:span></text:p>
            <text:p text:style-name="P15"><text:span text:style-name="T9"/></text:p>
            <text:p text:style-name="P15"><text:span text:style-name="T9"><text:s/></text:span><text:span text:style-name="T9"># e-mail, vše od úrovně info výše</text:span></text:p>
            <text:p text:style-name="P15"><text:span text:style-name="T9"><text:s/></text:span><text:span text:style-name="T9"># '-' = neprovádět sync po každé zprávě (zrychluje)</text:span></text:p>
            <text:p text:style-name="P15"><text:span text:style-name="T9"><text:s/></text:span><text:span text:style-name="T9">mail.info <text:s text:c="34"/></text:span><text:span text:style-name="T9"><text:tab/></text:span><text:span text:style-name="T9">-/var/log/maillog</text:span></text:p>
            <text:p text:style-name="P15"><text:span text:style-name="T9"/></text:p>
            <text:p text:style-name="P15"><text:span text:style-name="T9"><text:s/></text:span><text:span text:style-name="T9"># e-mail, jen úroveň info</text:span></text:p>
            <text:p text:style-name="P15"><text:span text:style-name="T9"><text:s/></text:span><text:span text:style-name="T9">mail.=info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/var/log/mail.info</text:span></text:p>
            <text:p text:style-name="P15"><text:span text:style-name="T9"/></text:p>
            <text:p text:style-name="P15"><text:span text:style-name="T9"><text:s/></text:span><text:span text:style-name="T9"># e-mail, vše kromě úrovně info</text:span></text:p>
            <text:p text:style-name="P15"><text:span text:style-name="T9"><text:s/></text:span><text:span text:style-name="T9">mail.*;mail.!=info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/var/log/mail.other</text:span></text:p>
            <text:p text:style-name="P15"><text:span text:style-name="T9"/></text:p>
            <text:p text:style-name="P15"><text:span text:style-name="T9"><text:s/></text:span><text:span text:style-name="T9"># Všichno uživatelé dostanou emergency zprávy</text:span></text:p>
            <text:p text:style-name="P15"><text:span text:style-name="T9"><text:s/></text:span><text:span text:style-name="T9">*.emerg <text:s text:c="36"/></text:span><text:span text:style-name="T9"><text:tab/></text:span><text:span text:style-name="T9">*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Rotace logů</text:p>
          </draw:text-box>
        </draw:frame>
        <draw:frame presentation:style-name="pr8" draw:text-style-name="P10" draw:layer="layout" svg:width="23.91cm" svg:height="15.642cm" svg:x="2.057cm" svg:y="5cm" presentation:class="outline" presentation:user-transformed="true">
          <draw:text-box>
            <text:list text:style-name="L2">
              <text:list-item>
                <text:p text:style-name="P10">logovací soubory nemají omezenou maximální velikost</text:p>
              </text:list-item>
            </text:list>
            <text:list text:style-name="L2">
              <text:list-item>
                <text:p text:style-name="P10">neustále by rostly, ale velmi staré záznamy nás moc nezajímají</text:p>
              </text:list-item>
            </text:list>
            <text:list text:style-name="L2">
              <text:list-item>
                <text:p text:style-name="P10">řešení: čas od času vytvoříme nový logovací soubor a starý přejmenujeme (= rotace)</text:p>
              </text:list-item>
            </text:list>
            <text:list text:style-name="L2">
              <text:list-item>
                <text:list>
                  <text:list-item>
                    <text:p text:style-name="P14">rotaci provádíme po uplynutí určitého času od poslední rotace daného souboru, po dosažení určité velikosti souboru, …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o rotaci je potřeba programu oznámit, že k rotaci došlo, aby znovu otevřel soubor</text:p>
                  </text:list-item>
                </text:list>
              </text:list-item>
            </text:list>
            <text:list text:style-name="L2">
              <text:list-item>
                <text:p text:style-name="P10">uchováváme několik starších souborů</text:p>
              </text:list-item>
            </text:list>
            <text:list text:style-name="L2">
              <text:list-item>
                <text:p text:style-name="P10">starší verze se obvykle komprimují pro úsporu místa</text:p>
              </text:list-item>
            </text:list>
            <text:list text:style-name="L2">
              <text:list-item>
                <text:p text:style-name="P10">např.: maillog, maillog.1, maillog.2 s týdenní periodou rotace bude uchovávat záznamy dva týdny nazpět</text:p>
              </text:list-item>
            </text:list>
            <text:list text:style-name="L2">
              <text:list-item>
                <text:p text:style-name="P10">program pro rotování logů: logrotate(8)</text:p>
              </text:list-item>
            </text:list>
            <text:list text:style-name="L2">
              <text:list-item>
                <text:p text:style-name="P10">konfigurace: /etc/logrotate.conf</text:p>
              </text:list-item>
            </text:list>
            <text:list text:style-name="L2">
              <text:list-item>
                <text:list>
                  <text:list-item>
                    <text:p text:style-name="P14">pro každý soubor je zde možné nastavit, jak často se rotuje, kolik se ukládá souborů, co se provede před rotací a po 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Rotace: Apache</text:p>
          </draw:text-box>
        </draw:frame>
        <draw:frame draw:style-name="gr9" draw:text-style-name="P16" draw:layer="layout" svg:width="24.5cm" svg:height="12.406cm" svg:x="2.1cm" svg:y="7.594cm">
          <draw:text-box>
            <text:p text:style-name="P16"><text:span text:style-name="T9">/var/log/apache3/*.log {</text:span></text:p>
            <text:p text:style-name="P16"><text:span text:style-name="T9"><text:s text:c="8"/></text:span><text:span text:style-name="T9">weekly</text:span></text:p>
            <text:p text:style-name="P16"><text:span text:style-name="T9"><text:s text:c="8"/></text:span><text:span text:style-name="T9">missingok</text:span></text:p>
            <text:p text:style-name="P16"><text:span text:style-name="T9"><text:s text:c="8"/></text:span><text:span text:style-name="T9">rotate 52</text:span></text:p>
            <text:p text:style-name="P16"><text:span text:style-name="T9"><text:s text:c="8"/></text:span><text:span text:style-name="T9">compress</text:span></text:p>
            <text:p text:style-name="P16"><text:span text:style-name="T9"><text:s text:c="8"/></text:span><text:span text:style-name="T9">delaycompress</text:span></text:p>
            <text:p text:style-name="P16"><text:span text:style-name="T9"><text:s text:c="8"/></text:span><text:span text:style-name="T9">notifempty</text:span></text:p>
            <text:p text:style-name="P16"><text:span text:style-name="T9"><text:s text:c="8"/></text:span><text:span text:style-name="T9">create 640 root adm</text:span></text:p>
            <text:p text:style-name="P16"><text:span text:style-name="T9"><text:s text:c="8"/></text:span><text:span text:style-name="T9">sharedscripts</text:span></text:p>
            <text:p text:style-name="P16"><text:span text:style-name="T9"><text:s text:c="8"/></text:span><text:span text:style-name="T9">postrotate</text:span></text:p>
            <text:p text:style-name="P16"><text:span text:style-name="T9"><text:s text:c="16"/></text:span><text:span text:style-name="T9">if [ -f /var/run/apache2.pid ]; then</text:span></text:p>
            <text:p text:style-name="P16"><text:span text:style-name="T9"><text:s text:c="24"/></text:span><text:span text:style-name="T9">/etc/init.d/apache2 restart &gt; /dev/null</text:span></text:p>
            <text:p text:style-name="P16"><text:span text:style-name="T9"><text:s text:c="16"/></text:span><text:span text:style-name="T9">fi</text:span></text:p>
            <text:p text:style-name="P16"><text:span text:style-name="T9"><text:s text:c="8"/></text:span><text:span text:style-name="T9">endscript</text:span></text:p>
            <text:p text:style-name="P16"><text:span text:style-name="T9">}</text:span></text:p>
          </draw:text-box>
        </draw:frame>
        <draw:frame presentation:style-name="pr8" draw:text-style-name="P10" draw:layer="layout" svg:width="23.91cm" svg:height="14.068cm" svg:x="2.057cm" svg:y="5cm" presentation:class="outline">
          <draw:text-box>
            <text:list text:style-name="L2">
              <text:list-item>
                <text:p text:style-name="P10">příklad konfigurace rotace logu Apache web serveru</text:p>
              </text:list-item>
            </text:list>
            <text:list text:style-name="L2">
              <text:list-item>
                <text:p text:style-name="P10">jednou týdně, schovávat rok nazpět, po rotaci restartovat Apache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Instalace SW</text:p>
          </draw:text-box>
        </draw:frame>
        <draw:frame presentation:style-name="pr8" draw:text-style-name="P10" draw:layer="layout" svg:width="23.91cm" svg:height="14.791cm" svg:x="2.057cm" svg:y="5cm" presentation:class="outline" presentation:user-transformed="true">
          <draw:text-box>
            <text:list text:style-name="L2">
              <text:list-item>
                <text:p text:style-name="P10">pod Linux a UNIX spadají velmi rozmanité systémy, liší se v mnoha drobnostech i důležitých parametrech</text:p>
              </text:list-item>
            </text:list>
            <text:list text:style-name="L2">
              <text:list-item>
                <text:list>
                  <text:list-item>
                    <text:p text:style-name="P14">adresářová struktura, jména konfiguračních souborů, nainstalované knihov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ejroztodivnější architektury, HW</text:p>
                  </text:list-item>
                </text:list>
              </text:list-item>
            </text:list>
            <text:list text:style-name="L2">
              <text:list-item>
                <text:p text:style-name="P10">velké množství SW je distribuování ve zdrojové podobě</text:p>
              </text:list-item>
            </text:list>
            <text:list text:style-name="L2">
              <text:list-item>
                <text:list>
                  <text:list-item>
                    <text:p text:style-name="P14">balíky se zdrojovými soubory (tar.gz – tarbal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ro použití je potřeba je přeložit pro danou architekturu (a systé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vyžaduje kompilátor pro použité jazyky (pro C/C++ často gcc) a program mak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často je přenositelnost ošetřena pomocí autotools: autoconf/automake/libtool</text:p>
                  </text:list-item>
                </text:list>
              </text:list-item>
            </text:list>
            <text:list text:style-name="L2">
              <text:list-item>
                <text:p text:style-name="P10">případně může být balík předkompilovaný a připravený k instalaci</text:p>
              </text:list-item>
            </text:list>
            <text:list text:style-name="L2">
              <text:list-item>
                <text:list>
                  <text:list-item>
                    <text:p text:style-name="P14">používá se mnoho různých systémů (rpm, deb, pkg, ...)</text:p>
                  </text:list-item>
                </text:list>
              </text:list-item>
            </text:list>
            <text:list text:style-name="L2">
              <text:list-item>
                <text:p text:style-name="P10">některý SW dodáván jen v binární podobě (většinou proprietární)</text:p>
              </text:list-item>
            </text:list>
            <text:list text:style-name="L2">
              <text:list-item>
                <text:list>
                  <text:list-item>
                    <text:p text:style-name="P14">pak je většinou určen pro konkrétní kombinaci OS/architektura (např. Fedora Core 3/x86_6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Instalace ze zdrojových kódů</text:p>
          </draw:text-box>
        </draw:frame>
        <draw:frame presentation:style-name="pr8" draw:text-style-name="P10" draw:layer="layout" svg:width="23.91cm" svg:height="15.27cm" svg:x="2.057cm" svg:y="5cm" presentation:class="outline" presentation:user-transformed="true">
          <draw:text-box>
            <text:list text:style-name="L2">
              <text:list-item>
                <text:p text:style-name="P10">klasický „unixový“ způsob instalace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>tar -xvf install-tarball.tar.gz; make; make install</text:span></text:p>
                  </text:list-item>
                </text:list>
              </text:list-item>
            </text:list>
            <text:list text:style-name="L2">
              <text:list-item>
                <text:p text:style-name="P10">překlad se řídí souborem Makefile, proměnné je možné předefinovat na příkazové řádce: <text:span text:style-name="T10">make CFLAGS=-ggdb</text:span></text:p>
              </text:list-item>
            </text:list>
            <text:list text:style-name="L2">
              <text:list-item>
                <text:p text:style-name="P10">pro instalaci je většinou potřeba práv roota (pokud se instaluje do systémových adresářů)</text:p>
              </text:list-item>
            </text:list>
            <text:list text:style-name="L2">
              <text:list-item>
                <text:p text:style-name="P10">kam se instaluje bývá možné nastavit pomocí proměnné PREFIX</text:p>
              </text:list-item>
            </text:list>
            <text:list text:style-name="L2">
              <text:list-item>
                <text:p text:style-name="P10">bývá zvykem instalovat software do /usr/local, nebo do /opt</text:p>
              </text:list-item>
            </text:list>
            <text:list text:style-name="L2">
              <text:list-item>
                <text:p text:style-name="P10">může být vhodné instalovat do zvláštního podadresáře pro daný program</text:p>
              </text:list-item>
            </text:list>
            <text:list text:style-name="L2">
              <text:list-item>
                <text:list>
                  <text:list-item>
                    <text:p text:style-name="P14">zjednodušuje odinstalování/upgra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je ovšem potřeba upravit patřičně proměnnou PA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 případně také cestu ke sdíleným knihovnám (/etc/ld.so.conf, SunOS: cr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apř. MySQL server nainstalujeme do /opt/my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ak je v daném podadresáři vytvořen strom /bin, /lib, /man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Instalace s pomocí GNU Autotools</text:p>
          </draw:text-box>
        </draw:frame>
        <draw:frame presentation:style-name="pr8" draw:text-style-name="P10" draw:layer="layout" svg:width="25.443cm" svg:height="14.455cm" svg:x="2.057cm" svg:y="5cm" presentation:class="outline" presentation:user-transformed="true">
          <draw:text-box>
            <text:list text:style-name="L2">
              <text:list-item>
                <text:p text:style-name="P10">pro snazší přenositelnost se používají nástroje z balíku GNU autotools</text:p>
              </text:list-item>
            </text:list>
            <text:list text:style-name="L2">
              <text:list-item>
                <text:list>
                  <text:list-item>
                    <text:p text:style-name="P14">automake: slouží pro generování souborů Makefile (z Makefile.a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utoconf: ze souboru configure.in (.ac) vytvoří spustitelný skript configure, který zkontroluje všechny závislosti, zjistí parametry daného OS a podle toho připraví kompilaci (např. parametry pro kompilátor, verze knihoven, cesty ke knihovnám, at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libtool: umožňuje vytvářet (sdílené) knihovny přenositelným způsobem</text:p>
                  </text:list-item>
                </text:list>
              </text:list-item>
            </text:list>
            <text:list text:style-name="L2">
              <text:list-item>
                <text:p text:style-name="P10">práce je podobná jako při klasické instalaci ze zdrojových kódů, ale před kompilací je potřeba spustit skript configure (součástí balíku)</text:p>
              </text:list-item>
            </text:list>
            <text:list text:style-name="L2">
              <text:list-item>
                <text:p text:style-name="P10"><text:span text:style-name="T10">./configure --prefix=/usr/local; make; make install</text:span></text:p>
              </text:list-item>
            </text:list>
            <text:list text:style-name="L2">
              <text:list-item>
                <text:p text:style-name="P10">configure</text:p>
              </text:list-item>
            </text:list>
            <text:list text:style-name="L2">
              <text:list-item>
                <text:list>
                  <text:list-item>
                    <text:p text:style-name="P14">často se používá přepínač --prefix, který umožňuje instalovat do libovolného adresář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implicitní instalační adresář většinou bývá /usr/lo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omocí přepínače --help je možné získat přehled možných parametr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apř. --enable-shared: povolí vytváření sdílených knihov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Instalace binárních aplikací</text:p>
          </draw:text-box>
        </draw:frame>
        <draw:frame presentation:style-name="pr8" draw:text-style-name="P10" draw:layer="layout" svg:width="23.91cm" svg:height="14.068cm" svg:x="2.057cm" svg:y="5cm" presentation:class="outline" presentation:user-transformed="true">
          <draw:text-box>
            <text:list text:style-name="L2">
              <text:list-item>
                <text:p text:style-name="P10">proprietární aplikace (např. Acrobat Reader)</text:p>
              </text:list-item>
            </text:list>
            <text:list text:style-name="L2">
              <text:list-item>
                <text:list>
                  <text:list-item>
                    <text:p text:style-name="P14">ale např. i předkompilované balíky OSS projektů (MySQL)</text:p>
                  </text:list-item>
                </text:list>
              </text:list-item>
            </text:list>
            <text:list text:style-name="L2">
              <text:list-item>
                <text:p text:style-name="P10">instalace většinou spočívá v „rozbalení“ archivu (unzip, tar -xz, tar -xjf)</text:p>
              </text:list-item>
            </text:list>
            <text:list text:style-name="L2">
              <text:list-item>
                <text:list>
                  <text:list-item>
                    <text:p text:style-name="P14">často do adresáře /o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latí stejná pravidla pro PATH a ld.so.conf, jako pro instalaci ze zdrojových kódů</text:p>
                  </text:list-item>
                </text:list>
              </text:list-item>
            </text:list>
            <text:list text:style-name="L2">
              <text:list-item>
                <text:p text:style-name="P10">aby nebylo nutné každý SW zvlášť kompilovat, distribuce obsahují binární balíky, které tvoří zkompilované programy</text:p>
              </text:list-item>
            </text:list>
            <text:list text:style-name="L2">
              <text:list-item>
                <text:list>
                  <text:list-item>
                    <text:p text:style-name="P14">jsou připravené pro instalaci (instalace je rychlá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umožňují vytváření a kontrolu závislostí mezi balíky (např. perlová knihovna bude vyžadovat instalaci Perl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udržují databázi instalovaných balíků a souborů – lze snadno balík odinstalovat, případně upgradovat na novější verz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různé systémy, ale podobné možnosti a ovládání: dpkg (Debian, Ubuntu), rpm (RedHat, Fedora, SUSE), ebuild (Gentoo), Solaris: pkg, BSD: 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Použití balíčkovacích systémů</text:p>
          </draw:text-box>
        </draw:frame>
        <draw:frame presentation:style-name="pr8" draw:text-style-name="P10" draw:layer="layout" svg:width="23.91cm" svg:height="15.631cm" svg:x="2.057cm" svg:y="5cm" presentation:class="outline" presentation:user-transformed="true">
          <draw:text-box>
            <text:list text:style-name="L2">
              <text:list-item>
                <text:p text:style-name="P10">instalace balíku:</text:p>
              </text:list-item>
            </text:list>
            <text:list text:style-name="L2">
              <text:list-item>
                <text:list>
                  <text:list-item>
                    <text:p text:style-name="P14">dpkg -i balik.deb, rpm -ivh balik.rpm, pkgadd -d balik.pkg</text:p>
                  </text:list-item>
                </text:list>
              </text:list-item>
            </text:list>
            <text:list text:style-name="L2">
              <text:list-item>
                <text:p text:style-name="P10">odinstalování balíku:</text:p>
              </text:list-item>
            </text:list>
            <text:list text:style-name="L2">
              <text:list-item>
                <text:list>
                  <text:list-item>
                    <text:p text:style-name="P14">dpkg -P balik, rpm -e balik, pkgrmbalik</text:p>
                  </text:list-item>
                </text:list>
              </text:list-item>
            </text:list>
            <text:list text:style-name="L2">
              <text:list-item>
                <text:p text:style-name="P10">výpis instalovaných balíků:</text:p>
              </text:list-item>
            </text:list>
            <text:list text:style-name="L2">
              <text:list-item>
                <text:list>
                  <text:list-item>
                    <text:p text:style-name="P14">dpkg -l, rpm -qa, pkglist</text:p>
                  </text:list-item>
                </text:list>
              </text:list-item>
            </text:list>
            <text:list text:style-name="L2">
              <text:list-item>
                <text:p text:style-name="P10">výpis obsahu (souborů a adresářů) nainstalovaného balíku</text:p>
              </text:list-item>
            </text:list>
            <text:list text:style-name="L2">
              <text:list-item>
                <text:list>
                  <text:list-item>
                    <text:p text:style-name="P14">dpkg -L balik, rpm -ql balik</text:p>
                  </text:list-item>
                </text:list>
              </text:list-item>
            </text:list>
            <text:list text:style-name="L2">
              <text:list-item>
                <text:p text:style-name="P10">nalezení, do kterého balíku patří daný soubor:</text:p>
              </text:list-item>
            </text:list>
            <text:list text:style-name="L2">
              <text:list-item>
                <text:list>
                  <text:list-item>
                    <text:p text:style-name="P14">dpkg -S /path/to/file, rpm -qf <text:s/>/path/to/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alezení balíku, který chci instalovat: debian.org, rpmfind.net, …</text:p>
                  </text:list-item>
                </text:list>
              </text:list-item>
            </text:list>
            <text:list text:style-name="L2">
              <text:list-item>
                <text:p text:style-name="P10">instalace balíků i se závislostmi, upgrade systému:</text:p>
              </text:list-item>
            </text:list>
            <text:list text:style-name="L2">
              <text:list-item>
                <text:list>
                  <text:list-item>
                    <text:p text:style-name="P14">apt-get install balik, yum install bali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pt-get update; apt-get upgrade, yum up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7.7000007629395pt" fo:language="none" fo:country="none" style:font-family-asian="Cumberland, 'Courier New'" style:font-family-generic-asian="modern" style:font-pitch-asian="fixed" style:font-size-asian="17.7000007629395pt" style:language-asian="none" style:country-asian="none" style:font-family-complex="Cumberland, 'Courier New'" style:font-family-generic-complex="modern" style:font-pitch-complex="fixed" style:font-size-complex="17.7000007629395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style-name="Běžné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fo:color="#0000ff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left="0.822cm" fo:margin-right="0cm" fo:margin-top="0cm" fo:margin-bottom="0.342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2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text:enable-numbering="true" fo:text-indent="-0.8cm"/>
      <style:text-properties fo:font-size="18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text:enable-numbering="true" fo:text-indent="-0.6cm"/>
      <style:text-properties fo:font-size="16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>
      <style:graphic-properties draw:stroke="none" svg:stroke-color="#000000" draw:fill="solid" draw:fill-color="#0066ad" draw:textarea-horizontal-align="center" draw:textarea-vertical-align="middle"/>
    </style:style>
    <style:style style:name="pr2" style:family="presentation" style:parent-style-name="ps1-1-backgroundobjects" style:list-style-name="L3">
      <style:graphic-properties draw:stroke="none" draw:fill="none" draw:fill-color="#99ccff" draw:textarea-horizontal-align="center" draw:textarea-vertical-align="middle"/>
    </style:style>
    <style:style style:name="pr3" style:family="presentation" style:parent-style-name="ps1-1-title">
      <style:graphic-properties draw:fill-color="#ffffff" draw:auto-grow-height="false" fo:min-height="3.507cm"/>
    </style:style>
    <style:style style:name="pr4" style:family="presentation" style:parent-style-name="ps1-1-outline1">
      <style:graphic-properties draw:fill-color="#ffffff" draw:auto-grow-height="false" fo:min-height="13.23cm"/>
    </style:style>
    <style:style style:name="pr5" style:family="presentation" style:parent-style-name="ps1-1-backgroundobjects">
      <style:graphic-properties svg:stroke-width="0.05cm" svg:stroke-color="#ffffff" draw:marker-start-width="0.275cm" draw:marker-end-width="0.275cm" draw:fill="solid" draw:fill-color="#00487d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ps1-1-backgroundobjects">
      <style:graphic-properties svg:stroke-width="0.05cm" svg:stroke-color="#b3b3b3" draw:marker-start-width="0.275cm" draw:marker-end-width="0.275cm" draw:fill="solid" draw:fill-color="#80c9ff" draw:textarea-horizontal-align="center" draw:textarea-vertical-align="middle" fo:padding-top="0.025cm" fo:padding-bottom="0.025cm" fo:padding-left="0.025cm" fo:padding-right="0.025cm"/>
    </style:style>
    <style:style style:name="pr7" style:family="presentation" style:parent-style-name="ps1-1-backgroundobjects">
      <style:graphic-properties svg:stroke-width="0.05cm" svg:stroke-color="#ffffff" draw:marker-start-width="0.275cm" draw:marker-end-width="0.275cm" draw:fill="solid" draw:fill-color="#bfe4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 text:enable-number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svg:x="0cm" svg:y="0cm">
        <text:p text:style-name="P3"/>
      </draw:rect>
      <draw:rect presentation:style-name="pr2" draw:text-style-name="P2" draw:layer="backgroundobjects" svg:width="24cm" svg:height="3cm" svg:x="2cm" svg:y="2cm" draw:corner-radius="0.5cm">
        <text:p text:style-name="P3"/>
      </draw:rect>
      <draw:frame presentation:style-name="pr3" draw:text-style-name="P3" draw:layer="backgroundobjects" svg:width="23.91cm" svg:height="3.157cm" svg:x="2.057cm" svg:y="0.843cm" presentation:class="title">
        <draw:text-box>
          <text:p text:style-name="P3">Click to edit the title text format</text:p>
        </draw:text-box>
      </draw:frame>
      <draw:frame presentation:style-name="pr4" draw:text-style-name="P4" draw:layer="backgroundobjects" svg:width="23.91cm" svg:height="14.067cm" svg:x="2.057cm" svg:y="5cm" presentation:class="outline">
        <draw:text-box>
          <text:list text:style-name="L2">
            <text:list-item>
              <text:p text:style-name="P4">Klik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 osnovy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 osnovy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 osnov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 osnov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osnov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 osnov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3" draw:layer="backgroundobjects" svg:width="2.131cm" svg:height="1.203cm" svg:x="26.577cm" svg:y="19.568cm">
        <draw:text-box>
          <text:p text:style-name="P3"><text:span text:style-name="T1"><text:page-number>9</text:page-number></text:span></text:p>
        </draw:text-box>
      </draw:frame>
      <draw:rect presentation:style-name="pr5" draw:text-style-name="P1" draw:layer="backgroundobjects" svg:width="0.5cm" svg:height="2cm" svg:x="0.2cm" svg:y="0.2cm">
        <text:p text:style-name="P3"/>
      </draw:rect>
      <draw:rect presentation:style-name="pr6" draw:text-style-name="P1" draw:layer="backgroundobjects" svg:width="0.5cm" svg:height="1.994cm" svg:x="0.2cm" svg:y="4.806cm">
        <text:p text:style-name="P3"/>
      </draw:rect>
      <draw:rect presentation:style-name="pr7" draw:text-style-name="P1" draw:layer="backgroundobjects" svg:width="0.5cm" svg:height="2cm" svg:x="0.2cm" svg:y="2.5cm">
        <text:p text:style-name="P3"/>
      </draw:rect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4-18T21:25:16</dc:date>
    <meta:print-date>2004-10-03T18:05:07</meta:print-date>
    <dc:language>cs-CZ</dc:language>
    <meta:editing-cycles>229</meta:editing-cycles>
    <meta:editing-duration>P8DT22H20M58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