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8.9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966cm"/>
    </style:style>
    <style:style style:name="pr7" style:family="presentation" style:parent-style-name="ps1-1-title">
      <style:graphic-properties draw:fill-color="#ffffff" draw:auto-grow-height="true" fo:min-height="3.158cm"/>
    </style:style>
    <style:style style:name="pr8" style:family="presentation" style:parent-style-name="ps1-1-outline1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 fo:font-size="2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font-family="Freesans"/>
    </style:style>
    <style:style style:name="P13" style:family="paragraph">
      <style:paragraph-properties fo:margin-left="2.4cm" fo:margin-right="0cm" fo:text-indent="-0.8cm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family-generic="roman" style:font-pitch="variable" fo:font-size="32pt"/>
    </style:style>
    <style:style style:name="T5" style:family="text">
      <style:text-properties fo:font-family="Arial" style:font-family-generic="swiss" style:font-pitch="variable" fo:font-size="20pt" fo:font-style="normal" fo:font-weight="bold"/>
    </style:style>
    <style:style style:name="T6" style:family="text">
      <style:text-properties fo:font-family="Courier" style:font-family-generic="modern" style:font-pitch="fixed" fo:font-weight="bold"/>
    </style:style>
    <style:style style:name="T7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text-style-name="P5" draw:layer="layout" svg:width="16.554cm" svg:height="1.369cm" svg:x="6.005cm" svg:y="9.4cm">
          <draw:text-box>
            <text:p text:style-name="P1"><text:span text:style-name="T4">2. Disky, filesystémy, zálohy, RAID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7" draw:layer="layout" svg:width="11.558cm" svg:height="0.852cm" svg:x="8.442cm" svg:y="18.987cm">
          <draw:text-box>
            <text:p text:style-name="P6"><text:span text:style-name="T5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draw:frame presentation:style-name="pr3" draw:text-style-name="P3" draw:layer="layout" svg:width="23.91cm" svg:height="3.257cm" svg:x="2.057cm" svg:y="0.843cm" presentation:class="title" presentation:user-transformed="true">
          <draw:text-box>
            <text:p text:style-name="P1"><text:span text:style-name="T2">Xen</text:span></text:p>
          </draw:text-box>
        </draw:frame>
        <draw:frame presentation:style-name="pr4" draw:text-style-name="P10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9"><text:span text:style-name="T2">virtuální servery (</text:span><text:span text:style-name="T2"><text:a xlink:href="http://www.cl.cam.ac.uk/Research/SRG/netos/xen/">http://www.cl.cam.ac.uk/Research/SRG/netos/xen/</text:a></text:span><text:span text:style-name="T2">)</text:span></text:p>
              </text:list-item>
            </text:list>
            <text:list text:style-name="L2">
              <text:list-item>
                <text:p text:style-name="P9"><text:span text:style-name="T2">budete mít rootovská oprávnění ve virtuálním serveru</text:span></text:p>
              </text:list-item>
            </text:list>
            <text:list text:style-name="L2">
              <text:list-item>
                <text:p text:style-name="P9"><text:span text:style-name="T2">přístup je po dobu výuky</text:span></text:p>
              </text:list-item>
            </text:list>
            <text:list text:style-name="L2">
              <text:list-item>
                <text:p text:style-name="P9"><text:span text:style-name="T2">OS: Debian 3.1</text:span></text:p>
              </text:list-item>
            </text:list>
            <text:list text:style-name="L2">
              <text:list-item>
                <text:p text:style-name="P9"><text:span text:style-name="T2">RAM: 32 MB, swap: 128 MB (/dev/sda2), root: 512 MB (/dev/sda1)</text:span></text:p>
              </text:list-item>
            </text:list>
            <text:list text:style-name="L2">
              <text:list-item>
                <text:p text:style-name="P9"><text:span text:style-name="T2">několik síťových karet (eth0, eth1, ...)</text:span></text:p>
              </text:list-item>
            </text:list>
            <text:list text:style-name="L2">
              <text:list-item>
                <text:p text:style-name="P9"><text:span text:style-name="T2">Síťové karty jsou propojeny virtuálními přepínači</text:span></text:p>
              </text:list-item>
            </text:list>
          </draw:text-box>
        </draw:frame>
        <draw:frame draw:style-name="gr7" draw:text-style-name="P12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ssh login@kozel.vsfs.cz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xencons localhost 90xx</text:span></text:p>
              </text:list-item>
            </text:list>
            <text:list text:style-name="L1">
              <text:list-item>
                <text:p text:style-name="P11"><text:span text:style-name="T2"><text:s text:c="2"/></text:span><text:span text:style-name="T2">xx je číslo serveru (login: </text:span><text:span text:style-name="T6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íťové rozhraní" draw:style-name="dp1" draw:master-page-name="ps1-1" presentation:presentation-page-layout-name="AL2T1">
        <draw:frame presentation:style-name="pr3" draw:text-style-name="P3" draw:layer="layout" svg:width="23.91cm" svg:height="3.257cm" svg:x="2.057cm" svg:y="0.843cm" presentation:class="title" presentation:user-transformed="true">
          <draw:text-box>
            <text:p text:style-name="P1"><text:span text:style-name="T2">Disky v Linuxu</text:span></text:p>
          </draw:text-box>
        </draw:frame>
        <draw:frame presentation:style-name="pr6" draw:text-style-name="P10" draw:layer="layout" svg:width="25cm" svg:height="15.435cm" svg:x="1.5cm" svg:y="5.034cm" presentation:class="outline" presentation:user-transformed="true">
          <draw:text-box>
            <text:list text:style-name="L2">
              <text:list-item>
                <text:p text:style-name="P9"><text:span text:style-name="T2">přístup přes bloková zařízení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major, mino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IDE: /dev/hdx, SCSI: /dev/sdx, RAID: /dev/mdx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partitions (k zařízení se přidává číslo (1 -- 1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závislé na OS, SunOS: /dev/dsk/c0d0t2s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peciální čísla oddílů <text:s/>(např. u SunOS: 7: celý disk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detekce nových disků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mesg,, /proc/partition, /proc/disksta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unOS: prtvtoc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rozdělení na oddíly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fdisk /dev/h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příkazy: p, n, t, 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typické rozdělení: root, boot, usr, home, tmp, případně v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někdy je potřeba vytvořit zařízení (MAKEDEV), nahrát modul do jád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Filesystémy</text:p>
          </draw:text-box>
        </draw:frame>
        <draw:frame presentation:style-name="pr8" draw:text-style-name="P9" draw:layer="layout" svg:width="23.91cm" svg:height="14.775cm" svg:x="1.957cm" svg:y="5cm" presentation:class="outline" presentation:user-transformed="true">
          <draw:text-box>
            <text:list text:style-name="L2">
              <text:list-item>
                <text:p text:style-name="P9"><text:span text:style-name="T2">vytvoření filesystému: mkf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-t typ, případně mkfs.ty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ext2 (Linux), ext3 (+ žurnál), XFS (SGI), JFS (IBM), ReiserFS (rychlý, pro malé soubory), UFS (UNI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vytvoření FS v souboru: </text:span><text:span text:style-name="T7">dd if=/dev/zero of=/file bs=1024 count=1024; mkfs.ext3 /fil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změna vlastností: tune2f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-j: přidat žurná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připojení oddílu: mount /dev/xxx /mn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soubor: mount -o loop /file /m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podporované FS: /proc/filesystems, pořadí FS: /etc/filesystem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odpojení oddílu: umount /mnt</text:span></text:p>
              </text:list-item>
            </text:list>
            <text:list text:style-name="L2">
              <text:list-item>
                <text:p text:style-name="P9"><text:span text:style-name="T2">busy zařízení: lsof, fuser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zjistí, které procesy používají zařízení, umount -f, -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Filesystémy (2)</text:p>
          </draw:text-box>
        </draw:frame>
        <draw:frame presentation:style-name="pr8" draw:text-style-name="P9" draw:layer="layout" svg:width="23.91cm" svg:height="14.068cm" svg:x="2.057cm" svg:y="5cm" presentation:class="outline">
          <draw:text-box>
            <text:list text:style-name="L2">
              <text:list-item>
                <text:p text:style-name="P9"><text:span text:style-name="T2">připojené FS: /etc/mtab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vypisuje mount bez parametrů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informace o FS: /etc/fstab (SunOS: /etc/vfstab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evice, adresář, typ, options, dump, p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pass: pořadí, v jakém se kontrolují při star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mount -a: připojují se všechny záznamy (kromě noauto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kontrola FS: fsck /dev/hda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-f: forc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badblock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detekce vadných bloků na disku/oddíl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>zápisový mód (nedestruktivní: -n / destruktivní: -w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Zálohování FS</text:p>
          </draw:text-box>
        </draw:frame>
        <draw:frame presentation:style-name="pr8" draw:text-style-name="P9" draw:layer="layout" svg:width="23.91cm" svg:height="15.289cm" svg:x="2.057cm" svg:y="5cm" presentation:class="outline" presentation:user-transformed="true">
          <draw:text-box>
            <text:list text:style-name="L2">
              <text:list-item>
                <text:p text:style-name="P9">na pásku, jiný disk</text:p>
              </text:list-item>
            </text:list>
            <text:list text:style-name="L2">
              <text:list-item>
                <text:p text:style-name="P9">dump + restore</text:p>
              </text:list-item>
            </text:list>
            <text:list text:style-name="L2">
              <text:list-item>
                <text:p text:style-name="P9">dump</text:p>
              </text:list-item>
            </text:list>
            <text:list text:style-name="L2">
              <text:list-item>
                <text:list>
                  <text:list-item>
                    <text:p text:style-name="P13">dump -#level -f /file /d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-u: update /var/lib/dumpdates, file může být i zařízení, např. pás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ěkolik úrovní, zálohují se jen soubory, které se změnily od poslední zálohy na úrovni #level </text:p>
                  </text:list-item>
                </text:list>
              </text:list-item>
            </text:list>
            <text:list text:style-name="L2">
              <text:list-item>
                <text:p text:style-name="P9">restore</text:p>
              </text:list-item>
            </text:list>
            <text:list text:style-name="L2">
              <text:list-item>
                <text:list>
                  <text:list-item>
                    <text:p text:style-name="P13">cd target_dir; restore rf /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teraktivní: restore if /file</text:p>
                  </text:list-item>
                </text:list>
              </text:list-item>
            </text:list>
            <text:list text:style-name="L2">
              <text:list-item>
                <text:p text:style-name="P9">tar</text:p>
              </text:list-item>
            </text:list>
            <text:list text:style-name="L2">
              <text:list-item>
                <text:list>
                  <text:list-item>
                    <text:p text:style-name="P13">-c, -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ozor na speciální soubory (zařízení, ...)</text:p>
                  </text:list-item>
                </text:list>
              </text:list-item>
            </text:list>
            <text:list text:style-name="L2">
              <text:list-item>
                <text:p text:style-name="P9">rsync (na jiný počítač, přes SSH)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Swap</text:p>
          </draw:text-box>
        </draw:frame>
        <draw:frame presentation:style-name="pr8" draw:text-style-name="P9" draw:layer="layout" svg:width="23.91cm" svg:height="14.068cm" svg:x="2.057cm" svg:y="5cm" presentation:class="outline">
          <draw:text-box>
            <text:list text:style-name="L2">
              <text:list-item>
                <text:p text:style-name="P9">mkswap /device</text:p>
              </text:list-item>
            </text:list>
            <text:list text:style-name="L2">
              <text:list-item>
                <text:list>
                  <text:list-item>
                    <text:p text:style-name="P13">nebo mkswap /file</text:p>
                  </text:list-item>
                </text:list>
              </text:list-item>
            </text:list>
            <text:list text:style-name="L2">
              <text:list-item>
                <text:p text:style-name="P9">připojení: swapon /device</text:p>
              </text:list-item>
            </text:list>
            <text:list text:style-name="L2">
              <text:list-item>
                <text:list>
                  <text:list-item>
                    <text:p text:style-name="P13">může být i v /etc/fstab pro automatické připojení při startu</text:p>
                  </text:list-item>
                </text:list>
              </text:list-item>
            </text:list>
            <text:list text:style-name="L2">
              <text:list-item>
                <text:p text:style-name="P9">odpojení: swapoff /device</text:p>
              </text:list-item>
            </text:list>
            <text:list text:style-name="L2">
              <text:list-item>
                <text:p text:style-name="P9">přehled: swapon -s</text:p>
              </text:list-item>
            </text:list>
            <text:list text:style-name="L2">
              <text:list-item>
                <text:p text:style-name="P9">doporučení: stejně velký, jako je velikost RAM</text:p>
              </text:list-item>
            </text:list>
            <text:list text:style-name="L2">
              <text:list-item>
                <text:p text:style-name="P9">zmírňuje problémy při nedostatku paměti</text:p>
              </text:list-item>
            </text:list>
            <text:list text:style-name="L2">
              <text:list-item>
                <text:p text:style-name="P9">OOM killer (out-of-memory)</text:p>
              </text:list-item>
            </text:list>
            <text:list text:style-name="L2">
              <text:list-item>
                <text:list>
                  <text:list-item>
                    <text:p text:style-name="P13">zabije proces, který má na svědomí nedostatek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blematick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RAID</text:p>
          </draw:text-box>
        </draw:frame>
        <draw:frame presentation:style-name="pr8" draw:text-style-name="P9" draw:layer="layout" svg:width="23.91cm" svg:height="14.586cm" svg:x="2.057cm" svg:y="5cm" presentation:class="outline" presentation:user-transformed="true">
          <draw:text-box>
            <text:list text:style-name="L2">
              <text:list-item>
                <text:p text:style-name="P9">Redundant Array of Independent Disks</text:p>
              </text:list-item>
            </text:list>
            <text:list text:style-name="L2">
              <text:list-item>
                <text:p text:style-name="P9">zvýšení spolehlivosti/výkonu</text:p>
              </text:list-item>
            </text:list>
            <text:list text:style-name="L2">
              <text:list-item>
                <text:list>
                  <text:list-item>
                    <text:p text:style-name="P13">klasicky: SCSI, dnes běžně i na 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AID 0: stripping (rozložení zátěž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AID1: mirroring (zrcadlení disku, rozložení zátěže (read)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AID5: parita, rozprostřená po discích, pomal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AID 0+1, RAID 1+0: kombinace</text:p>
                  </text:list-item>
                </text:list>
              </text:list-item>
            </text:list>
            <text:list text:style-name="L2">
              <text:list-item>
                <text:p text:style-name="P9">SW nebo HW RAID?</text:p>
              </text:list-item>
            </text:list>
            <text:list text:style-name="L2">
              <text:list-item>
                <text:list>
                  <text:list-item>
                    <text:p text:style-name="P13">podle testů většinou stačí SW</text:p>
                  </text:list-item>
                </text:list>
              </text:list-item>
            </text:list>
            <text:list text:style-name="L2">
              <text:list-item>
                <text:p text:style-name="P9">doporučuje se mít každý disk na jiném řadiči (IDE)</text:p>
              </text:list-item>
            </text:list>
            <text:list text:style-name="L2">
              <text:list-item>
                <text:p text:style-name="P9">Linux: mdadm (multiple disks)</text:p>
              </text:list-item>
            </text:list>
            <text:list text:style-name="L2">
              <text:list-item>
                <text:list>
                  <text:list-item>
                    <text:p text:style-name="P13">grub umí bootovat z RAID1</text:p>
                  </text:list-item>
                </text:list>
              </text:list-item>
            </text:list>
            <text:list text:style-name="L2">
              <text:list-item>
                <text:p text:style-name="P9">SunOS: metainit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mdadm</text:p>
          </draw:text-box>
        </draw:frame>
        <draw:frame presentation:style-name="pr8" draw:text-style-name="P9" draw:layer="layout" svg:width="23.91cm" svg:height="15.533cm" svg:x="2.057cm" svg:y="5cm" presentation:class="outline" presentation:user-transformed="true">
          <draw:text-box>
            <text:list text:style-name="L2">
              <text:list-item>
                <text:p text:style-name="P9">vytvoření pole: mdadm</text:p>
              </text:list-item>
            </text:list>
            <text:list text:style-name="L2">
              <text:list-item>
                <text:list>
                  <text:list-item>
                    <text:p text:style-name="P13">mdadm --create /dev/md0 --level 1 --raid-device 2 /dev/sdb /dev/sdc</text:p>
                  </text:list-item>
                </text:list>
              </text:list-item>
            </text:list>
            <text:list text:style-name="L2">
              <text:list-item>
                <text:p text:style-name="P9">zobrazení:</text:p>
              </text:list-item>
            </text:list>
            <text:list text:style-name="L2">
              <text:list-item>
                <text:list>
                  <text:list-item>
                    <text:p text:style-name="P13">mdadm /dev/md0, mdadm --detail /dev/md0</text:p>
                  </text:list-item>
                </text:list>
              </text:list-item>
            </text:list>
            <text:list text:style-name="L2">
              <text:list-item>
                <text:p text:style-name="P9">zrušení pole:</text:p>
              </text:list-item>
            </text:list>
            <text:list text:style-name="L2">
              <text:list-item>
                <text:list>
                  <text:list-item>
                    <text:p text:style-name="P13">mdadm --stop /dev/md0</text:p>
                  </text:list-item>
                </text:list>
              </text:list-item>
            </text:list>
            <text:list text:style-name="L2">
              <text:list-item>
                <text:p text:style-name="P9">emulace výpadku:</text:p>
              </text:list-item>
            </text:list>
            <text:list text:style-name="L2">
              <text:list-item>
                <text:list>
                  <text:list-item>
                    <text:p text:style-name="P13">mdadm /dev/md0 -f /dev/sd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odebrání disku: mdadm /dev/md0 -r /dev/sd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řidání disku: mdadm /dev/md0 -a /dev/sdc</text:p>
                  </text:list-item>
                </text:list>
              </text:list-item>
            </text:list>
            <text:list text:style-name="L2">
              <text:list-item>
                <text:p text:style-name="P9">konfigurace: /etc/mdadm.conf</text:p>
              </text:list-item>
            </text:list>
            <text:list text:style-name="L2">
              <text:list-item>
                <text:list>
                  <text:list-item>
                    <text:p text:style-name="P13">DEVICE<text:tab/>/dev/sdb /dev/sd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RRAY /dev/md0 devices=/dev/sdb,/dev/sd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AILADDR root@kozel.vsfs.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Hrátky s LVM2</text:p>
          </draw:text-box>
        </draw:frame>
        <draw:frame presentation:style-name="pr8" draw:text-style-name="P9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9">Logical Volume Management</text:p>
              </text:list-item>
            </text:list>
            <text:list text:style-name="L2">
              <text:list-item>
                <text:list>
                  <text:list-item>
                    <text:p text:style-name="P13">mnoho oddílů, zvětšování, zmenšování, snapshoty</text:p>
                  </text:list-item>
                </text:list>
              </text:list-item>
            </text:list>
            <text:list text:style-name="L2">
              <text:list-item>
                <text:p text:style-name="P9">Linux: LVM2</text:p>
              </text:list-item>
            </text:list>
            <text:list text:style-name="L2">
              <text:list-item>
                <text:p text:style-name="P9">physical volume (disk), volume group (několik disků), logical volume (oddíl)</text:p>
              </text:list-item>
            </text:list>
            <text:list text:style-name="L2">
              <text:list-item>
                <text:p text:style-name="P9">inicializace PV: pvcreate /dev/md0; pvdisplay</text:p>
              </text:list-item>
            </text:list>
            <text:list text:style-name="L2">
              <text:list-item>
                <text:p text:style-name="P9">přidání disků do VG: vgcrate vg00 /dev/md0 ...; vgdisplay</text:p>
              </text:list-item>
            </text:list>
            <text:list text:style-name="L2">
              <text:list-item>
                <text:p text:style-name="P9">vytvoření LV: lvcreate -n name -L size vg00; lvdisplay</text:p>
              </text:list-item>
            </text:list>
            <text:list text:style-name="L2">
              <text:list-item>
                <text:list>
                  <text:list-item>
                    <text:p text:style-name="P13">smazání LV: lvremove /dev/vg00/test</text:p>
                  </text:list-item>
                </text:list>
              </text:list-item>
            </text:list>
            <text:list text:style-name="L2">
              <text:list-item>
                <text:p text:style-name="P9">mkfs.ext3 /dev/vg00/test; mount /dev/vg00/test</text:p>
              </text:list-item>
            </text:list>
            <text:list text:style-name="L2">
              <text:list-item>
                <text:p text:style-name="P9">lvresize /dev/vg00/test -L 256M</text:p>
              </text:list-item>
            </text:list>
            <text:list text:style-name="L2">
              <text:list-item>
                <text:p text:style-name="P9">resize2fs /dev/vg00/test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size="16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.131cm" svg:height="1.203cm" svg:x="26.577cm" svg:y="19.568cm">
        <draw:text-box>
          <text:p text:style-name="P3"><text:span text:style-name="T1"><text:page-number>&lt;číslo&gt;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10T21:57:04</dc:date>
    <meta:print-date>2004-10-03T18:05:07</meta:print-date>
    <dc:language>cs-CZ</dc:language>
    <meta:editing-cycles>218</meta:editing-cycles>
    <meta:editing-duration>P8DT8H23M56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